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A000004DD87F34ADFF9D2D2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50A000004DD87F34ADFF9D2D23A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90644013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90644013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90644013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90644013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90644013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90644013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906440136" field:type="vnd.oasis.opendocument.field.FORMCHECKBOX"/><text:bookmark-end text:name="Controllo6"/><text:span text:style-name="T7"><text:s/></text:span><field:fieldmark-start text:name="__Fieldmark__112_390644013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90644013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90644013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90644013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90644013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90644013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9064401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9064401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9064401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9064401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